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Bodoni MT Black" svg:font-family="'Bodoni MT Bl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9cm"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6pt"/>
    </style:style>
    <style:style style:name="P2" style:family="paragraph" style:parent-style-name="Header">
      <style:paragraph-properties fo:padding-left="0cm" fo:padding-right="0cm" fo:padding-top="0cm" fo:padding-bottom="0.074cm" fo:border-left="none" fo:border-right="none" fo:border-top="none" fo:border-bottom="0.06pt solid #000000" style:join-border="false">
        <style:tab-stops>
          <style:tab-stop style:position="9.79cm" style:type="center"/>
          <style:tab-stop style:position="17cm" style:type="right"/>
        </style:tab-stops>
      </style:paragraph-properties>
      <style:text-properties fo:font-size="18pt"/>
    </style:style>
    <style:style style:name="P3"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4" style:family="paragraph" style:parent-style-name="Header">
      <style:paragraph-properties>
        <style:tab-stops>
          <style:tab-stop style:position="9.79cm" style:type="center"/>
          <style:tab-stop style:position="17cm" style:type="right"/>
        </style:tab-stops>
      </style:paragraph-properties>
      <style:text-properties fo:font-size="18pt" officeooo:rsid="000c850e" officeooo:paragraph-rsid="000c850e"/>
    </style:style>
    <style:style style:name="P5"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6" style:family="paragraph" style:parent-style-name="Footer">
      <style:paragraph-properties fo:text-align="center" style:justify-single-word="false"/>
      <style:text-properties officeooo:rsid="000aad75" officeooo:paragraph-rsid="000c27ec"/>
    </style:style>
    <style:style style:name="P7" style:family="paragraph" style:parent-style-name="Standard" style:master-page-name="">
      <loext:graphic-properties draw:fill="none"/>
      <style:paragraph-properties fo:margin-left="0cm" fo:margin-right="0cm" fo:margin-top="0cm" fo:margin-bottom="0.353cm" style:contextual-spacing="false" fo:line-height="0.487cm" fo:text-align="center" style:justify-single-word="false" fo:orphans="2" fo:widows="2" fo:hyphenation-ladder-count="no-limit" fo:text-indent="0cm" style:auto-text-indent="false" style:page-number="auto" fo:background-color="transparent">
        <style:tab-stops>
          <style:tab-stop style:position="7.5cm" style:type="center"/>
          <style:tab-stop style:position="7.999cm" style:type="center"/>
        </style:tab-stops>
      </style:paragraph-properties>
      <style:text-properties style:font-name="Times New Roman1" fo:font-size="12pt" fo:font-weight="bold" officeooo:rsid="0035f457" officeooo:paragraph-rsid="00372011" style:font-name-asian="Calibri" style:font-size-asian="12pt" style:font-weight-asian="bold" style:font-name-complex="Times New Roman" style:font-size-complex="12pt" style:font-weight-complex="bold"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353cm" style:contextual-spacing="false" fo:line-height="0.487cm" fo:text-align="start" style:justify-single-word="false" fo:orphans="2" fo:widows="2" fo:hyphenation-ladder-count="no-limit" fo:text-indent="0cm" style:auto-text-indent="false" fo:background-color="transparent">
        <style:tab-stops/>
      </style:paragraph-properties>
      <style:text-properties style:font-name="Times New Roman1" fo:font-size="12pt" fo:font-weight="normal" officeooo:rsid="00372011" officeooo:paragraph-rsid="00372011" style:font-name-asian="Calibri" style:font-size-asian="12pt" style:font-weight-asian="normal" style:font-name-complex="Times New Roman" style:font-size-complex="12pt"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353cm" style:contextual-spacing="false" fo:line-height="0.487cm" fo:text-align="start"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use-window-font-color="true" loext:opacity="0%" style:font-name="Times New Roman" fo:font-size="12pt" fo:letter-spacing="normal" fo:font-weight="normal" officeooo:rsid="0029ba4e" officeooo:paragraph-rsid="00372011"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353cm" style:contextual-spacing="false" fo:line-height="0.487cm" fo:text-align="start"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letter-spacing="normal" fo:font-weight="normal" officeooo:rsid="00372011" officeooo:paragraph-rsid="00372011"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353cm" style:contextual-spacing="false" fo:line-height="0.487cm" fo:text-align="justify"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use-window-font-color="true" loext:opacity="0%" style:font-name="Times New Roman" fo:font-size="12pt" fo:letter-spacing="normal" fo:font-weight="normal" officeooo:rsid="00372011" officeooo:paragraph-rsid="00372011"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353cm" style:contextual-spacing="false" fo:line-height="0.487cm" fo:text-align="start"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letter-spacing="normal" fo:font-weight="normal" officeooo:rsid="003852c8" officeooo:paragraph-rsid="003852c8"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353cm" style:contextual-spacing="false" fo:line-height="0.487cm" fo:text-align="justify"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use-window-font-color="true" loext:opacity="0%" style:font-name="Times New Roman" fo:font-size="12pt" fo:letter-spacing="normal" fo:font-weight="normal" officeooo:rsid="00443429" officeooo:paragraph-rsid="00443429"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051cm" style:contextual-spacing="false" fo:line-height="100%" fo:text-align="start"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font-name="Times New Roman1" fo:font-size="12pt" fo:font-weight="normal" officeooo:rsid="00372011" officeooo:paragraph-rsid="00372011" style:font-name-asian="Calibri" style:font-size-asian="12pt" style:font-weight-asian="normal" style:font-name-complex="Times New Roman" style:font-size-complex="12pt"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cm" fo:margin-bottom="0.051cm" style:contextual-spacing="false" fo:line-height="100%" fo:text-align="start" style:justify-single-word="false" fo:orphans="2" fo:widows="2" fo:hyphenation-ladder-count="no-limit" fo:text-indent="0cm" style:auto-text-indent="false" fo:background-color="transparent">
        <style:tab-stops/>
      </style:paragraph-properties>
      <style:text-properties style:font-name="Times New Roman1" fo:font-size="12pt" fo:font-weight="normal" officeooo:rsid="00372011" officeooo:paragraph-rsid="00372011" style:font-name-asian="Calibri" style:font-size-asian="12pt" style:font-weight-asian="normal" style:font-name-complex="Times New Roman" style:font-size-complex="12pt"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cm" fo:margin-bottom="0.051cm" style:contextual-spacing="false" fo:line-height="100%" fo:text-align="start"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letter-spacing="normal" fo:font-weight="normal" officeooo:rsid="00372011" officeooo:paragraph-rsid="00372011"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use-window-font-color="true" loext:opacity="0%" style:font-name="Times New Roman" fo:font-size="12pt" fo:letter-spacing="normal" fo:font-weight="normal" officeooo:rsid="00372011" officeooo:paragraph-rsid="00372011"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letter-spacing="normal" officeooo:paragraph-rsid="00443429" fo:background-color="transparent" style:font-name-asian="Bodoni MT Black" style:font-size-asian="12pt" style:font-name-complex="Bodoni MT Black"/>
    </style:style>
    <style:style style:name="P1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style:use-window-font-color="true" loext:opacity="0%" style:font-name="Times New Roman" fo:font-size="12pt" fo:letter-spacing="normal" fo:language="pt" fo:country="BR" fo:font-weight="normal" officeooo:rsid="0024e725" officeooo:paragraph-rsid="00443429" fo:background-color="transparent" style:font-name-asian="Bodoni MT Black" style:font-size-asian="12pt" style:language-asian="zh" style:country-asian="CN" style:font-weight-asian="normal" style:font-name-complex="Bodoni MT Black" style:font-size-complex="12pt" style:language-complex="ar" style:country-complex="SA"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letter-spacing="normal" fo:font-weight="bold" officeooo:paragraph-rsid="00443429" fo:background-color="transparent" style:font-name-asian="Bodoni MT Black" style:font-size-asian="12pt" style:font-weight-asian="bold" style:font-name-complex="Bodoni MT Black" style:font-weight-complex="bold"/>
    </style:style>
    <style:style style:name="P21" style:family="paragraph" style:parent-style-name="Standard">
      <loext:graphic-properties draw:fill="none"/>
      <style:paragraph-properties fo:margin-left="0cm" fo:margin-right="0cm" fo:margin-top="0.201cm" fo:margin-bottom="0.554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letter-spacing="normal" fo:font-weight="normal" officeooo:rsid="003fde6f" officeooo:paragraph-rsid="003fde6f"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letter-spacing="normal" fo:font-weight="normal" officeooo:rsid="0042f1d6" officeooo:paragraph-rsid="0042f1d6"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Times New Roman" fo:font-size="12pt" fo:letter-spacing="normal" fo:font-weight="normal" officeooo:rsid="00432874" officeooo:paragraph-rsid="00432874"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42f1d6"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201cm" fo:margin-bottom="0.201cm" style:contextual-spacing="false" fo:line-height="100%" fo:text-align="start" style:justify-single-word="false" fo:orphans="2" fo:widows="2" fo:hyphenation-ladder-count="no-limit" fo:text-indent="0cm" style:auto-text-indent="false" fo:background-color="transparent">
        <style:tab-stops/>
      </style:paragraph-properties>
      <style:text-properties officeooo:paragraph-rsid="00372011" fo:hyphenate="false" fo:hyphenation-remain-char-count="2" fo:hyphenation-push-char-count="2" loext:hyphenation-no-caps="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officeooo:paragraph-rsid="004bd100"/>
    </style:style>
    <style:style style:name="P28" style:family="paragraph" style:parent-style-name="Standard">
      <style:text-properties style:use-window-font-color="true" loext:opacity="0%" style:font-name="Times New Roman" fo:font-size="12pt" fo:letter-spacing="normal" fo:font-weight="normal" officeooo:rsid="0042f1d6" fo:background-color="transparent" style:font-name-asian="Times New Roman2" style:font-size-asian="12pt" style:font-weight-asian="normal" style:font-name-complex="Times New Roman2" style:font-size-complex="12pt" style:font-weight-complex="normal"/>
    </style:style>
    <style:style style:name="P29" style:family="paragraph" style:parent-style-name="Standard">
      <loext:graphic-properties draw:fill="none"/>
      <style:paragraph-properties fo:margin-left="0cm" fo:margin-right="0cm" fo:margin-top="0cm" fo:margin-bottom="0.353cm" style:contextual-spacing="false" fo:line-height="0.487cm" fo:text-align="end" style:justify-single-word="false" fo:orphans="2" fo:widows="2" fo:hyphenation-ladder-count="no-limit" fo:text-indent="0cm" style:auto-text-indent="false" fo:background-color="transparent">
        <style:tab-stops>
          <style:tab-stop style:position="7.5cm" style:type="center"/>
          <style:tab-stop style:position="7.999cm" style:type="center"/>
        </style:tab-stops>
      </style:paragraph-properties>
      <style:text-properties officeooo:paragraph-rsid="00443429" fo:hyphenate="false" fo:hyphenation-remain-char-count="2" fo:hyphenation-push-char-count="2" loext:hyphenation-no-caps="false"/>
    </style:style>
    <style:style style:name="T1" style:family="text">
      <style:text-properties fo:font-size="22pt" style:font-size-asian="22pt" style:font-size-complex="22pt"/>
    </style:style>
    <style:style style:name="T2" style:family="text">
      <style:text-properties style:use-window-font-color="true" loext:opacity="0%" style:font-name="Times New Roman" fo:font-size="12pt" fo:letter-spacing="normal" fo:font-weight="normal" officeooo:rsid="0042f1d6" fo:background-color="transparent" loext:char-shading-value="0" style:font-name-asian="Times New Roman2" style:font-size-asian="12pt" style:font-weight-asian="normal" style:font-name-complex="Times New Roman2" style:font-size-complex="12pt" style:font-weight-complex="normal"/>
    </style:style>
    <style:style style:name="T3" style:family="text">
      <style:text-properties style:use-window-font-color="true" loext:opacity="0%" style:font-name="Times New Roman" fo:font-size="12pt" fo:letter-spacing="normal" fo:font-weight="normal" officeooo:rsid="003852c8" fo:background-color="transparent" loext:char-shading-value="0" style:font-name-asian="Times New Roman2" style:font-size-asian="12pt" style:font-weight-asian="normal" style:font-name-complex="Times New Roman2" style:font-size-complex="12pt" style:font-weight-complex="normal"/>
    </style:style>
    <style:style style:name="T4" style:family="text">
      <style:text-properties style:use-window-font-color="true" loext:opacity="0%" style:font-name="Times New Roman" fo:font-size="12pt" fo:letter-spacing="normal" fo:font-weight="normal" officeooo:rsid="00432874" fo:background-color="transparent" loext:char-shading-value="0" style:font-name-asian="Times New Roman2" style:font-size-asian="12pt" style:font-weight-asian="normal" style:font-name-complex="Times New Roman2" style:font-size-complex="12pt" style:font-weight-complex="normal"/>
    </style:style>
    <style:style style:name="T5" style:family="text">
      <style:text-properties style:use-window-font-color="true" loext:opacity="0%" style:font-name="Times New Roman" fo:font-size="12pt" fo:letter-spacing="normal" fo:font-weight="normal" officeooo:rsid="004f4080" fo:background-color="transparent" loext:char-shading-value="0" style:font-name-asian="Times New Roman2" style:font-size-asian="12pt" style:font-weight-asian="normal" style:font-name-complex="Times New Roman2" style:font-size-complex="12pt" style:font-weight-complex="normal"/>
    </style:style>
    <style:style style:name="T6" style:family="text">
      <style:text-properties style:use-window-font-color="true" loext:opacity="0%" style:font-name="Times New Roman" fo:font-size="12pt" fo:letter-spacing="normal" fo:font-weight="normal" officeooo:rsid="004fd895" fo:background-color="transparent" loext:char-shading-value="0" style:font-name-asian="Times New Roman2" style:font-size-asian="12pt" style:font-weight-asian="normal" style:font-name-complex="Times New Roman2" style:font-size-complex="12pt" style:font-weight-complex="normal"/>
    </style:style>
    <style:style style:name="T7" style:family="text">
      <style:text-properties style:use-window-font-color="true" loext:opacity="0%" style:font-name="Times New Roman" fo:font-size="12pt" fo:letter-spacing="normal" fo:font-weight="normal" officeooo:rsid="00372011" fo:background-color="transparent" loext:char-shading-value="0" style:font-name-asian="Times New Roman2" style:font-size-asian="12pt" style:font-weight-asian="normal" style:font-name-complex="Times New Roman2" style:font-size-complex="12pt" style:font-weight-complex="normal"/>
    </style:style>
    <style:style style:name="T8" style:family="text">
      <style:text-properties style:use-window-font-color="true" loext:opacity="0%" style:font-name="Times New Roman" fo:font-size="12pt" fo:letter-spacing="normal" fo:font-weight="normal" officeooo:rsid="00443429" fo:background-color="transparent" loext:char-shading-value="0" style:font-name-asian="Times New Roman2" style:font-size-asian="12pt" style:font-weight-asian="normal" style:font-name-complex="Times New Roman2" style:font-size-complex="12pt" style:font-weight-complex="normal"/>
    </style:style>
    <style:style style:name="T9" style:family="text">
      <style:text-properties style:use-window-font-color="true" loext:opacity="0%" style:font-name="Times New Roman" fo:font-size="12pt" fo:letter-spacing="normal" fo:font-weight="normal" officeooo:rsid="00522134" fo:background-color="transparent" loext:char-shading-value="0" style:font-name-asian="Times New Roman2" style:font-size-asian="12pt" style:font-weight-asian="normal" style:font-name-complex="Times New Roman2" style:font-size-complex="12pt" style:font-weight-complex="normal"/>
    </style:style>
    <style:style style:name="T10" style:family="text">
      <style:text-properties style:use-window-font-color="true" loext:opacity="0%" style:font-name="Times New Roman" fo:font-size="12pt" fo:letter-spacing="normal" fo:font-weight="bold" officeooo:rsid="00372011" fo:background-color="transparent" loext:char-shading-value="0" style:font-name-asian="Times New Roman2" style:font-size-asian="12pt" style:font-weight-asian="bold" style:font-name-complex="Times New Roman2" style:font-size-complex="12pt" style:font-weight-complex="bold"/>
    </style:style>
    <style:style style:name="T11" style:family="text">
      <style:text-properties style:use-window-font-color="true" loext:opacity="0%" style:font-name="Times New Roman" fo:letter-spacing="normal" fo:background-color="transparent" loext:char-shading-value="0" style:font-name-asian="Times New Roman2" style:font-name-complex="Times New Roman2"/>
    </style:style>
    <style:style style:name="T12" style:family="text">
      <style:text-properties style:use-window-font-color="true" loext:opacity="0%" style:font-name="Times New Roman" fo:letter-spacing="normal" officeooo:rsid="0029ba4e" fo:background-color="transparent" loext:char-shading-value="0" style:font-name-asian="Times New Roman2" style:font-name-complex="Times New Roman2"/>
    </style:style>
    <style:style style:name="T13" style:family="text">
      <style:text-properties style:use-window-font-color="true" loext:opacity="0%" style:font-name="Times New Roman" fo:letter-spacing="normal" officeooo:rsid="00481f1b" fo:background-color="transparent" loext:char-shading-value="0" style:font-name-asian="Times New Roman2" style:font-name-complex="Times New Roman2"/>
    </style:style>
    <style:style style:name="T14" style:family="text">
      <style:text-properties style:use-window-font-color="true" loext:opacity="0%" style:font-name="Times New Roman" fo:letter-spacing="normal" fo:font-weight="bold" fo:background-color="transparent" loext:char-shading-value="0" style:font-name-asian="Times New Roman2" style:font-weight-asian="bold" style:font-name-complex="Times New Roman2" style:font-weight-complex="bold"/>
    </style:style>
    <style:style style:name="T15" style:family="text">
      <style:text-properties style:use-window-font-color="true" loext:opacity="0%" style:font-name="Times New Roman" fo:letter-spacing="normal" fo:font-weight="bold" officeooo:rsid="0029ba4e" fo:background-color="transparent" loext:char-shading-value="0" style:font-name-asian="Times New Roman2" style:font-weight-asian="bold" style:font-name-complex="Times New Roman2" style:font-weight-complex="bold"/>
    </style:style>
    <style:style style:name="T16" style:family="text">
      <style:text-properties style:use-window-font-color="true" loext:opacity="0%" style:font-name="Times New Roman" fo:letter-spacing="normal" fo:font-weight="bold" officeooo:rsid="00513c79" fo:background-color="transparent" loext:char-shading-value="0" style:font-name-asian="Times New Roman2" style:font-weight-asian="bold" style:font-name-complex="Times New Roman2" style:font-weight-complex="bold"/>
    </style:style>
    <style:style style:name="T17" style:family="text">
      <style:text-properties fo:font-weight="bold" style:font-weight-asian="bold" style:font-weight-complex="bold"/>
    </style:style>
    <style:style style:name="T18" style:family="text">
      <style:text-properties officeooo:rsid="004a5ab5"/>
    </style:style>
    <style:style style:name="T19" style:family="text">
      <style:text-properties officeooo:rsid="004cf32e"/>
    </style:style>
    <style:style style:name="T20" style:family="text">
      <style:text-properties officeooo:rsid="004eec12"/>
    </style:style>
    <style:style style:name="T21" style:family="text">
      <style:text-properties officeooo:rsid="00522134"/>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ORIENTAÇÃO Nº 0</text:span><text:span text:style-name="T12">1</text:span><text:span text:style-name="T11">/20</text:span><text:span text:style-name="T12">2</text:span><text:span text:style-name="T13">2</text:span></text:p>
      <text:p text:style-name="P9"/>
      <text:p text:style-name="P8"><text:span text:style-name="T15">A</text:span><text:span text:style-name="T14">utor:</text:span><text:span text:style-name="T11"> <text:tab/><text:tab/> <text:s/>Unidade de Controle Interno</text:span></text:p>
      <text:p text:style-name="P17"/>
      <text:p text:style-name="P14"><text:span text:style-name="T14">Destinatário(s):</text:span><text:span text:style-name="T11"> <text:s text:c="10"/>Presidente – </text:span><text:span text:style-name="T14">Élbio Roberto Volkweis</text:span></text:p>
      <text:p text:style-name="P15"><text:span text:style-name="T11"><text:tab/><text:tab/> <text:s text:c="13"/>Secretário-Geral – </text:span><text:span text:style-name="T14">Roger Schal</text:span><text:span text:style-name="T16">l</text:span><text:span text:style-name="T14">emberger</text:span></text:p>
      <text:p text:style-name="P15"><text:span text:style-name="T11"><text:tab/><text:tab/> <text:s text:c="13"/>Secretária de Administração e Finanças – </text:span><text:span text:style-name="T14">Dalira Pereira </text:span><text:span text:style-name="T16">de Souza</text:span></text:p>
      <text:p text:style-name="P15"><text:span text:style-name="T11"><text:tab/><text:tab/> <text:s text:c="13"/>Chefe de Gabinete – </text:span><text:span text:style-name="T14">Margarete </text:span><text:span text:style-name="T16">de Fátima</text:span><text:span text:style-name="T14"> Paludo Geuda</text:span></text:p>
      <text:p text:style-name="P16"/>
      <text:p text:style-name="P25"><text:span text:style-name="T10">Assunto:</text:span><text:span text:style-name="T7"> <text:s text:c="22"/></text:span>Lei Federal Nº 13.460, de 26 de Junho de 2017 que dispõe sobre <text:tab/><text:tab/><text:tab/> <text:s text:c="2"/>participação, proteção e defesa dos direitos do usuário dos serviços <text:tab/><text:tab/><text:tab/> <text:s text:c="2"/>públicos da administração pública.</text:p>
      <text:p text:style-name="P10"><text:tab/> <text:s text:c="14"/><text:tab/><text:tab/><text:tab/></text:p>
      <text:p text:style-name="P12">I – MOTIVAÇÃO</text:p>
      <text:p text:style-name="P27"><text:span text:style-name="T3"><text:tab/></text:span>Em 27 de junho de 2017 foi publicada no Diário Oficial da União a Lei Nº 13.460 que dispõe sobre a participação, proteção e defesa dos direitos do usuário dos serviços públicos da administração pública que define uma série de obrigações e responsabilidades por parte dos órgãos públicos, dos direitos básicos e deveres dos usuários, das manifestações dos usuários de serviços públicos, das Ouvidorias, dos Conselhos de Usuários, da avaliação continuada dos serviços públicos, dentre outros, que entrará em vigor quinhentos e quarenta dias para os Municípios entre cem mil e quinhentos mil habitantes, a contar da publicação, <text:span text:style-name="T18">ou seja, referido prazo já expirou</text:span>.</text:p>
      <text:p text:style-name="P26"/>
      <text:p text:style-name="P26"><text:tab/>Em 05 de outubro de 2021 o Tribunal de Contas do Estado de Mato Grosso – TCE/MT aprovou a Nota Técnica Nº 02/2021 – TCE/MT, <text:span text:style-name="T20">disponível no sítio do TCE endereço</text:span> <text:a xlink:type="simple" xlink:href="https://www.tce.mt.gov.br/legislacoes/nota-tecnica" text:style-name="Internet_20_link" text:visited-style-name="Visited_20_Internet_20_Link">https://www.tce.mt.gov.br/legislacoes/nota-tecnica</text:a>, que dispõe sobre a adequação das Unidades Jurisdicionadas à Lei Nº 13.460/2017. Referida Nota Técnica faz 3 (três) recomendações com fixação de prazo para implementação, sendo:</text:p>
      <text:p text:style-name="P26"/>
      <text:p text:style-name="P26"><text:tab/>1ª) <text:span text:style-name="T17">RECOMENDAR</text:span> a normatização da Lei nº 13.460/2017 no âmbito dos Poderes Executivo, Legislativo e Judiciário, nos Órgãos independentes Estaduais e nos Poderes Executivo e Legislativo Municipal, em prazo não superior a 180 dias (até <text:span text:style-name="T17">05/04/2022</text:span>);</text:p>
      <text:p text:style-name="P26"/>
      <text:p text:style-name="P26"><text:s/><text:tab/>2ª) <text:span text:style-name="T17">RECOMENDAR</text:span> aos Poderes Executivo, Legislativo e Judiciário, nos Órgãos independentes Estaduais e nos Poderes Executivo e Legislativo Municipal, em prazo não superior a 365 dias (até <text:span text:style-name="T17">07/10/2022</text:span>) a realização de estudos, regulamentação e instituição do Conselho de Usuários nos termos definidos nos arts. 18 a 22, da Lei Federal Nº 13.460;</text:p>
      <text:p text:style-name="P26"/>
      <text:p text:style-name="P26"><text:tab/>3ª) <text:span text:style-name="T17">RECOMENDAR</text:span> aos Chefes dos Poderes Executivo e Legislativo Municipal, nos termos do § 3º do art. 10 da Lei Federal nº 13.460/2017. a instituição de Ouvidoria ou <text:soft-page-break/>designação de unidade responsável pelo recebimento de manifestação de usuários, devendo o líder ou ouvidor ser nomeado com publicação de ato normativo específico até <text:span text:style-name="T17">31/12/2021</text:span>.</text:p>
      <text:p text:style-name="P26"/>
      <text:p text:style-name="P26"><text:tab/>Além das recomendações acima elencadas, <text:span text:style-name="T17">DETERMINOU</text:span> aos líderes das Unidades de Controle Interno – UCI dos Poderes Executivo e Legislativo Municipal que adotem ações pertinentes visando a avaliação da implantação da Lei nº 13.460/2017, com relatório de auditoria específico, que deverá ser incluído no Plano Anual de Auditoria (PAAI), conforme dispõe o art. 4º, da Resolução Normativa nº 19/201<text:span text:style-name="T19">8</text:span> – TP.</text:p>
      <text:p text:style-name="P26"/>
      <text:p text:style-name="P26"><text:tab/><text:span text:style-name="T17">DETERMINOU</text:span> também à Secretaria-Geral de Controle Externo do Tribunal de Conta que inclua no Plano Anual de Trabalho (PAT) do ano de 2022 de instrumento de fiscalização (levantamento) acerca da regulamentação e adequação à Lei nº 13.460/2017 pelas Prefeituras e Câmaras Municipais.</text:p>
      <text:p text:style-name="P21"/>
      <text:p text:style-name="P28">II – RECOMENDAÇÕES</text:p>
      <text:p text:style-name="Standard"/>
      <text:p text:style-name="P22"><text:tab/>Considerando todo o exposto, recomenda-se ao Presidente da Câmara Municipal, em conjunto com o Secretário-Geral, Chefe de Gabinete e Secretária de Administração e Finanças:</text:p>
      <text:p text:style-name="P24"><text:span text:style-name="T2"><text:tab/>1) </text:span><text:span text:style-name="T4">Constitua </text:span><text:span text:style-name="T6">G</text:span><text:span text:style-name="T4">rupo de </text:span><text:span text:style-name="T6">T</text:span><text:span text:style-name="T4">rabalho - </text:span><text:span text:style-name="T6">GT</text:span><text:span text:style-name="T4"> com definição do respectivo líder, </text:span><text:span text:style-name="T5">objetivando</text:span><text:span text:style-name="T4"> a efetiva implementação da Lei nº 13.460/2017 nos termos definidos pela Nota Técnica Nº 02/2021 -TCE/MT;</text:span></text:p>
      <text:p text:style-name="P23"><text:tab/>2) Elabore Plano de Ação para regulamentação e adequação à Lei nº 13.460/2017 nos termos e prazos definidos pelo TCE/MT pela Nota Técnica nº 02/2021;</text:p>
      <text:p text:style-name="P23"><text:tab/>3) Envie o Plano de Ação à Unidade de Controle Interno com vistas a atender à determinação feita pela Nota Técnica nº 02/2021 – TCE/MT.</text:p>
      <text:p text:style-name="P11"/>
      <text:p text:style-name="P11"/>
      <text:p text:style-name="P29"><text:span text:style-name="T8"><text:tab/><text:tab/><text:tab/>Sinop/MT, </text:span><text:span text:style-name="T9">14</text:span><text:span text:style-name="T8"> de fevereiro de 2022.</text:span></text:p>
      <text:p text:style-name="P13"/>
      <text:p text:style-name="P13"/>
      <text:p text:style-name="P13"/>
      <text:p text:style-name="P20">José Marcelo Philippsen</text:p>
      <text:p text:style-name="P18">Auditor Público Interno</text:p>
      <text:p text:style-name="P19">Secretário de Controle Inter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Bodoni MT Black" svg:font-family="'Bodoni MT Bl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1"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6pt"/>
    </style:style>
    <style:style style:name="MP2" style:family="paragraph" style:parent-style-name="Header">
      <style:paragraph-properties fo:padding-left="0cm" fo:padding-right="0cm" fo:padding-top="0cm" fo:padding-bottom="0.074cm" fo:border-left="none" fo:border-right="none" fo:border-top="none" fo:border-bottom="0.06pt solid #000000" style:join-border="false">
        <style:tab-stops>
          <style:tab-stop style:position="9.79cm" style:type="center"/>
          <style:tab-stop style:position="17cm" style:type="right"/>
        </style:tab-stops>
      </style:paragraph-properties>
      <style:text-properties fo:font-size="18pt"/>
    </style:style>
    <style:style style:name="MP3" style:family="paragraph" style:parent-style-name="Header">
      <style:paragraph-properties>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T1" style:family="text">
      <style:text-properties fo:font-size="22pt" style:font-size-asian="22pt" style:font-size-complex="22pt"/>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1.007cm" fo:margin-right="0.002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411cm" svg:y="-0.783cm" svg:width="3.007cm" svg:height="2.35cm" draw:z-index="1"><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text:span text:style-name="MT1">CÂMARA MUNICIPAL DE SINOP</text:span></text:p>
        <text:p text:style-name="MP2"><text:s text:c="26"/>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3H29M55S</meta:editing-duration>
    <meta:editing-cycles>57</meta:editing-cycles>
    <meta:generator>LibreOffice/7.0.3.1$Windows_X86_64 LibreOffice_project/d7547858d014d4cf69878db179d326fc3483e082</meta:generator>
    <dc:title>Papel Timbrado</dc:title>
    <dc:date>2022-02-21T12:28:03.009000000</dc:date>
    <meta:print-date>2022-02-01T15:43:48.069000000</meta:print-date>
    <meta:document-statistic meta:table-count="0" meta:image-count="1" meta:object-count="0" meta:page-count="2" meta:paragraph-count="29" meta:word-count="611" meta:character-count="4209" meta:non-whitespace-character-count="3458"/>
    <meta:template xlink:type="simple" xlink:actuate="onRequest" xlink:title="Papel Timbrado" xlink:href="../../../../../AppData/Roaming/LibreOffice/4/user/template/Papel%20Timbrado.ott" meta:date="2020-12-01T14:24:36.331000000"/>
  </office:meta>
</office:document-meta>
</file>