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AC0AFEC39885062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0.9cm"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6pt"/>
    </style:style>
    <style:style style:name="P2"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3" style:family="paragraph" style:parent-style-name="Header">
      <style:paragraph-properties fo:padding-left="0cm" fo:padding-right="0cm" fo:padding-top="0cm" fo:padding-bottom="0.074cm" fo:border-left="none" fo:border-right="none" fo:border-top="none" fo:border-bottom="0.06pt solid #000000" style:join-border="false">
        <style:tab-stops>
          <style:tab-stop style:position="9.79cm" style:type="center"/>
          <style:tab-stop style:position="17cm" style:type="right"/>
        </style:tab-stops>
      </style:paragraph-properties>
      <style:text-properties fo:font-size="18pt"/>
    </style:style>
    <style:style style:name="P4" style:family="paragraph" style:parent-style-name="Header">
      <style:paragraph-properties fo:margin-left="0cm" fo:margin-right="0cm" fo:text-indent="0cm" style:auto-text-indent="false">
        <style:tab-stops>
          <style:tab-stop style:position="9.79cm" style:type="center"/>
          <style:tab-stop style:position="17cm" style:type="right"/>
        </style:tab-stops>
      </style:paragraph-properties>
      <style:text-properties fo:font-size="18pt" officeooo:rsid="000c850e" officeooo:paragraph-rsid="000c850e"/>
    </style:style>
    <style:style style:name="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6" style:family="paragraph" style:parent-style-name="Footer">
      <style:paragraph-properties fo:text-align="center" style:justify-single-word="false"/>
      <style:text-properties officeooo:rsid="000aad75" officeooo:paragraph-rsid="000c27ec"/>
    </style:style>
    <style:style style:name="P7"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1" fo:font-size="14pt" fo:font-weight="normal" officeooo:rsid="0037414b" officeooo:paragraph-rsid="0037414b" style:font-name-asian="Calibri1" style:font-size-asian="14pt" style:font-weight-asian="normal" style:font-name-complex="Times New Roman" style:font-size-complex="14pt" style:font-weight-complex="normal" fo:hyphenate="false" fo:hyphenation-remain-char-count="2" fo:hyphenation-push-char-count="2" loext:hyphenation-no-caps="false"/>
    </style:style>
    <style:style style:name="P8"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1" fo:font-size="14pt" fo:font-weight="normal" officeooo:rsid="0037414b" officeooo:paragraph-rsid="0043c530" style:font-name-asian="Calibri1" style:font-size-asian="14pt" style:font-weight-asian="normal" style:font-name-complex="Times New Roman" style:font-size-complex="14pt" style:font-weight-complex="normal" fo:hyphenate="false" fo:hyphenation-remain-char-count="2" fo:hyphenation-push-char-count="2" loext:hyphenation-no-caps="false"/>
    </style:style>
    <style:style style:name="P9"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1" fo:font-size="14pt" fo:font-weight="normal" officeooo:rsid="0037f2ef" officeooo:paragraph-rsid="0037f2ef" style:font-name-asian="Calibri1" style:font-size-asian="14pt" style:font-weight-asian="normal" style:font-name-complex="Times New Roman" style:font-size-complex="14pt" style:font-weight-complex="normal" fo:hyphenate="false" fo:hyphenation-remain-char-count="2" fo:hyphenation-push-char-count="2" loext:hyphenation-no-caps="false"/>
    </style:style>
    <style:style style:name="P10" style:family="paragraph" style:parent-style-name="Sem_20_Espaçamento">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style:font-name="Times New Roman1" fo:font-size="14pt" fo:font-weight="normal" officeooo:rsid="0037f2ef" officeooo:paragraph-rsid="0037f2ef" style:font-name-asian="Calibri1" style:font-size-asian="14pt" style:font-weight-asian="normal" style:font-name-complex="Times New Roman" style:font-size-complex="14pt" style:font-weight-complex="normal" fo:hyphenate="false" fo:hyphenation-remain-char-count="2" fo:hyphenation-push-char-count="2" loext:hyphenation-no-caps="false"/>
    </style:style>
    <style:style style:name="P11" style:family="paragraph" style:parent-style-name="Sem_20_Espaçamento">
      <loext:graphic-properties draw:fill="none"/>
      <style:paragraph-properties fo:margin-left="0cm" fo:margin-right="0cm" fo:text-align="end" style:justify-single-word="false" fo:orphans="2" fo:widows="2" fo:hyphenation-ladder-count="no-limit" fo:text-indent="0cm" style:auto-text-indent="false" fo:background-color="transparent"/>
      <style:text-properties style:font-name="Times New Roman1" fo:font-size="14pt" fo:font-weight="normal" officeooo:rsid="0037f2ef" officeooo:paragraph-rsid="0037f2ef" style:font-name-asian="Calibri1" style:font-size-asian="14pt" style:font-weight-asian="normal" style:font-name-complex="Times New Roman" style:font-size-complex="14pt" style:font-weight-complex="normal" fo:hyphenate="false" fo:hyphenation-remain-char-count="2" fo:hyphenation-push-char-count="2" loext:hyphenation-no-caps="false"/>
    </style:style>
    <style:style style:name="P12"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1" fo:font-size="14pt" fo:font-weight="normal" officeooo:rsid="004826e9" officeooo:paragraph-rsid="004826e9" style:font-name-asian="Calibri1" style:font-size-asian="14pt" style:font-weight-asian="normal" style:font-name-complex="Times New Roman" style:font-size-complex="14pt" style:font-weight-complex="normal" fo:hyphenate="false" fo:hyphenation-remain-char-count="2" fo:hyphenation-push-char-count="2" loext:hyphenation-no-caps="false"/>
    </style:style>
    <style:style style:name="P13"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1" fo:font-size="14pt" fo:font-weight="normal" officeooo:rsid="006407b1" officeooo:paragraph-rsid="006407b1" style:font-name-asian="Calibri1" style:font-size-asian="14pt" style:font-weight-asian="normal" style:font-name-complex="Times New Roman" style:font-size-complex="14pt" style:font-weight-complex="normal" fo:hyphenate="false" fo:hyphenation-remain-char-count="2" fo:hyphenation-push-char-count="2" loext:hyphenation-no-caps="false"/>
    </style:style>
    <style:style style:name="P14" style:family="paragraph" style:parent-style-name="Sem_20_Espaçamento">
      <loext:graphic-properties draw:fill="none"/>
      <style:paragraph-properties fo:margin-left="0cm" fo:margin-right="0cm" fo:text-align="end" style:justify-single-word="false" fo:orphans="2" fo:widows="2" fo:hyphenation-ladder-count="no-limit" fo:text-indent="0cm" style:auto-text-indent="false" fo:background-color="transparent"/>
      <style:text-properties style:font-name="Times New Roman1" fo:font-size="14pt" fo:font-weight="normal" officeooo:rsid="006a0996" officeooo:paragraph-rsid="006cb9b8" style:font-name-asian="Calibri1" style:font-size-asian="14pt" style:font-weight-asian="normal" style:font-name-complex="Times New Roman" style:font-size-complex="14pt" style:font-weight-complex="normal" fo:hyphenate="false" fo:hyphenation-remain-char-count="2" fo:hyphenation-push-char-count="2" loext:hyphenation-no-caps="false"/>
    </style:style>
    <style:style style:name="P15"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1" fo:font-size="14pt" fo:font-weight="bold" officeooo:rsid="006407b1" officeooo:paragraph-rsid="006407b1" style:font-name-asian="Calibri1" style:font-size-asian="14pt" style:font-weight-asian="bold" style:font-name-complex="Times New Roman" style:font-size-complex="14pt" style:font-weight-complex="bold" fo:hyphenate="false" fo:hyphenation-remain-char-count="2" fo:hyphenation-push-char-count="2" loext:hyphenation-no-caps="false"/>
    </style:style>
    <style:style style:name="P16"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1" fo:font-size="14pt" fo:font-weight="bold" officeooo:rsid="006cb9b8" officeooo:paragraph-rsid="006cb9b8" style:font-name-asian="Calibri1" style:font-size-asian="14pt" style:font-weight-asian="bold" style:font-name-complex="Times New Roman" style:font-size-complex="14pt" style:font-weight-complex="bold" fo:hyphenate="false" fo:hyphenation-remain-char-count="2" fo:hyphenation-push-char-count="2" loext:hyphenation-no-caps="false"/>
    </style:style>
    <style:style style:name="P17"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1" fo:font-size="14pt" style:text-underline-style="solid" style:text-underline-width="auto" style:text-underline-color="font-color" fo:font-weight="bold" officeooo:rsid="0062cd2c" officeooo:paragraph-rsid="0062cd2c" style:font-name-asian="Calibri1" style:font-size-asian="14pt" style:font-weight-asian="bold" style:font-name-complex="Times New Roman" style:font-size-complex="14pt" style:font-weight-complex="bold" fo:hyphenate="false" fo:hyphenation-remain-char-count="2" fo:hyphenation-push-char-count="2" loext:hyphenation-no-caps="false"/>
    </style:style>
    <style:style style:name="P18"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3a893d" officeooo:paragraph-rsid="003a893d"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9"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4085dd" officeooo:paragraph-rsid="004085dd"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0"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4085dd" officeooo:paragraph-rsid="0042a400"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1"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42a400" officeooo:paragraph-rsid="0042a400"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2"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43c530" officeooo:paragraph-rsid="0043c530"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3"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62cd2c" officeooo:paragraph-rsid="0062cd2c"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4"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3f21dd" officeooo:paragraph-rsid="003f21dd"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5"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3f21dd" officeooo:paragraph-rsid="006407b1"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6"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6407b1" officeooo:paragraph-rsid="006407b1"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7"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6407b1" officeooo:paragraph-rsid="00670651"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8"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4d154a" officeooo:paragraph-rsid="0041a174"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9"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normal" officeooo:rsid="00670651" officeooo:paragraph-rsid="00670651"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0"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fo:font-weight="bold" officeooo:rsid="0062cd2c" officeooo:paragraph-rsid="0062cd2c"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1"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style:text-underline-style="none" fo:font-weight="bold" officeooo:rsid="00394871" officeooo:paragraph-rsid="00394871"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2"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style:text-underline-style="none" fo:font-weight="bold" officeooo:rsid="003a893d" officeooo:paragraph-rsid="003a893d"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3"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style:text-underline-style="none" fo:font-weight="bold" officeooo:rsid="004085dd" officeooo:paragraph-rsid="004085dd"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4"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style:text-underline-style="none" fo:font-weight="bold" officeooo:rsid="0041a174" officeooo:paragraph-rsid="0041a174"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5"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style:text-underline-style="none" fo:font-weight="bold" officeooo:rsid="0042a400" officeooo:paragraph-rsid="0042a400"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6"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style:text-underline-style="none" fo:font-weight="bold" officeooo:rsid="0043c530" officeooo:paragraph-rsid="0043c530"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7"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style:text-underline-style="none" fo:font-weight="normal" officeooo:rsid="00651b83" officeooo:paragraph-rsid="00651b83"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38"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Times New Roman1" fo:font-size="14pt" fo:language="pt" fo:country="BR" style:text-underline-style="solid" style:text-underline-width="auto" style:text-underline-color="font-color" fo:font-weight="bold" officeooo:rsid="0062cd2c" officeooo:paragraph-rsid="0062cd2c"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9" style:family="paragraph" style:parent-style-name="Sem_20_Espaçamento"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properties style:use-window-font-color="true" loext:opacity="0%" style:font-name="Times New Roman1" fo:font-size="14pt" fo:language="pt" fo:country="BR" fo:font-style="italic" style:text-underline-style="solid" style:text-underline-width="auto" style:text-underline-color="font-color" fo:font-weight="bold" officeooo:rsid="0062cd2c" officeooo:paragraph-rsid="0062cd2c" style:font-name-asian="Calibri1" style:font-size-asian="14pt" style:language-asian="zh" style:country-asian="CN" style:font-style-asian="italic" style:font-weight-asian="bold" style:font-name-complex="Times New Roman" style:font-size-complex="14pt" style:language-complex="ar" style:country-complex="SA" style:font-style-complex="italic" style:font-weight-complex="bold" fo:hyphenate="false" fo:hyphenation-remain-char-count="2" fo:hyphenation-push-char-count="2" loext:hyphenation-no-caps="false"/>
    </style:style>
    <style:style style:name="P40" style:family="paragraph" style:parent-style-name="Sem_20_Espaçamento">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text-underline-style="none" officeooo:rsid="003f21dd" officeooo:paragraph-rsid="003f21dd" fo:hyphenate="false" fo:hyphenation-remain-char-count="2" fo:hyphenation-push-char-count="2" loext:hyphenation-no-caps="false"/>
    </style:style>
    <style:style style:name="P41" style:family="paragraph" style:parent-style-name="Standard" style:list-style-name="">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style:font-name="Times New Roman1" fo:font-size="14pt" fo:font-weight="bold" officeooo:rsid="003e28a4" officeooo:paragraph-rsid="006cb9b8" style:font-name-asian="Calibri1" style:font-size-asian="14pt" style:font-weight-asian="bold" style:font-name-complex="Times New Roman" style:font-size-complex="14pt" style:font-weight-complex="bold" fo:hyphenate="false" fo:hyphenation-remain-char-count="2" fo:hyphenation-push-char-count="2" loext:hyphenation-no-caps="false"/>
    </style:style>
    <style:style style:name="T1" style:family="text">
      <style:text-properties fo:font-size="22pt" style:font-size-asian="22pt" style:font-size-complex="22pt"/>
    </style:style>
    <style:style style:name="T2" style:family="text">
      <style:text-properties style:use-window-font-color="true" loext:opacity="0%" style:font-name="Times New Roman1" fo:font-size="14pt" fo:language="pt" fo:country="BR" fo:font-weight="bold" style:font-name-asian="Calibri1" style:font-size-asian="14pt" style:language-asian="zh" style:country-asian="CN" style:font-weight-asian="bold" style:font-name-complex="Times New Roman" style:font-size-complex="14pt" style:language-complex="ar" style:country-complex="SA" style:font-weight-complex="bold"/>
    </style:style>
    <style:style style:name="T3" style:family="text">
      <style:text-properties style:use-window-font-color="true" loext:opacity="0%" style:font-name="Times New Roman1" fo:font-size="14pt" fo:language="pt" fo:country="BR" fo:font-weight="bold" officeooo:rsid="003a893d" style:font-name-asian="Calibri1" style:font-size-asian="14pt" style:language-asian="zh" style:country-asian="CN" style:font-weight-asian="bold" style:font-name-complex="Times New Roman" style:font-size-complex="14pt" style:language-complex="ar" style:country-complex="SA" style:font-weight-complex="bold"/>
    </style:style>
    <style:style style:name="T4" style:family="text">
      <style:text-properties style:use-window-font-color="true" loext:opacity="0%" style:font-name="Times New Roman1" fo:font-size="14pt" fo:language="pt" fo:country="BR" fo:font-weight="bold" officeooo:rsid="00651b83" style:font-name-asian="Calibri1" style:font-size-asian="14pt" style:language-asian="zh" style:country-asian="CN" style:font-weight-asian="bold" style:font-name-complex="Times New Roman" style:font-size-complex="14pt" style:language-complex="ar" style:country-complex="SA" style:font-weight-complex="bold"/>
    </style:style>
    <style:style style:name="T5" style:family="text">
      <style:text-properties officeooo:rsid="005b9014"/>
    </style:style>
    <style:style style:name="T6" style:family="text">
      <style:text-properties officeooo:rsid="0060f9b1"/>
    </style:style>
    <style:style style:name="T7" style:family="text">
      <style:text-properties officeooo:rsid="00651b83"/>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6">R</text:span>ESPONSÁVEIS PELA GESTÃO</text:p>
      <text:p text:style-name="P23"/>
      <text:p text:style-name="P7"/>
      <text:p text:style-name="P17">MESA DIRETORA</text:p>
      <text:p text:style-name="P31">Presidente</text:p>
      <text:p text:style-name="P23">Paulinho Abreu</text:p>
      <text:p text:style-name="P23"/>
      <text:p text:style-name="P30">1º Vice-Presidente</text:p>
      <text:p text:style-name="P23">Ademir Debortoli</text:p>
      <text:p text:style-name="P23"/>
      <text:p text:style-name="P30">1º Secretário</text:p>
      <text:p text:style-name="P23">Toninho Bernardes</text:p>
      <text:p text:style-name="P23"/>
      <text:p text:style-name="P30">2º Secretário</text:p>
      <text:p text:style-name="P23">Célio Garcia</text:p>
      <text:p text:style-name="P23"/>
      <text:p text:style-name="P30">2º Vice-Presidente</text:p>
      <text:p text:style-name="P23">Juventino Silva</text:p>
      <text:p text:style-name="P18"/>
      <text:p text:style-name="P38">CARGOS DE GESTÃO</text:p>
      <text:p text:style-name="P32">Secretário <text:span text:style-name="T7">de Administração </text:span></text:p>
      <text:p text:style-name="P23">Jaqueline Juelg</text:p>
      <text:p text:style-name="P18"/>
      <text:p text:style-name="P32">Secretário de Controle Interno</text:p>
      <text:p text:style-name="P18">José Marcelo Philippsen</text:p>
      <text:p text:style-name="P18"/>
      <text:p text:style-name="P32">Procurador Jurídico</text:p>
      <text:p text:style-name="P23">Carlos Melgar Nascimento</text:p>
      <text:p text:style-name="P18"/>
      <text:p text:style-name="P32">Secretário Gabinete da Presidência</text:p>
      <text:p text:style-name="P37">Simone de Souza Casagrande</text:p>
      <text:p text:style-name="P18"/>
      <text:p text:style-name="P40"><text:span text:style-name="T3">S</text:span><text:span text:style-name="T2">ecretário de Finanças </text:span><text:span text:style-name="T4">e Orçamento</text:span></text:p>
      <text:p text:style-name="P26">Luciano Menon de Freitas</text:p>
      <text:p text:style-name="P24"/>
      <text:p text:style-name="P33">Secretário Legislativo</text:p>
      <text:p text:style-name="P25">Dalira Pereira de Souza</text:p>
      <text:p text:style-name="P19"/>
      <text:p text:style-name="P33"><text:soft-page-break/>Contador </text:p>
      <text:p text:style-name="P19">Ingo Groeler</text:p>
      <text:p text:style-name="P19"/>
      <text:p text:style-name="P33">Diretor de Compras e Licitações</text:p>
      <text:p text:style-name="P29">Cristina Cordeiro Leite</text:p>
      <text:p text:style-name="P19"/>
      <text:p text:style-name="P34">Chefe Depto. De Compras e Licitação</text:p>
      <text:p text:style-name="P27">Laura Milena Passarinho S de Oliveira</text:p>
      <text:p text:style-name="P28"/>
      <text:p text:style-name="P35">Chefe do Depto. <text:span text:style-name="T5">d</text:span>e Redes</text:p>
      <text:p text:style-name="P21">Mauro Lagni</text:p>
      <text:p text:style-name="P20"/>
      <text:p text:style-name="P36">Chefe de Divisão de Recursos Humanos</text:p>
      <text:p text:style-name="P22">Simone Matos Alves Carvalho</text:p>
      <text:p text:style-name="P8"/>
      <text:p text:style-name="P15">Tesoureiro</text:p>
      <text:p text:style-name="P13">Delza Pereira Morais Anschau</text:p>
      <text:p text:style-name="P13"/>
      <text:p text:style-name="P13"/>
      <text:p text:style-name="P13"/>
      <text:p text:style-name="P16">ATUALIZADO EM 30/04/2024.</text:p>
      <text:p text:style-name="P15"/>
      <text:p text:style-name="P13"/>
      <text:p text:style-name="P14"/>
      <text:p text:style-name="P11"/>
      <text:h text:style-name="P41" text:outline-level="1">INFORMAÇÃO PRESTADA PELO SETOR DE RECURSOS HUMANOS</text:h>
      <text:p text:style-name="P9"/>
      <text:p text:style-name="P9"/>
      <text:p text:style-name="P12"/>
      <text:p text:style-name="P10"/>
      <text:p text:style-name="P7"/>
      <text:p text:style-name="P7"/>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6pt"/>
    </style:style>
    <style:style style:name="MP2" style:family="paragraph" style:parent-style-name="Header">
      <style:paragraph-properties fo:padding-left="0cm" fo:padding-right="0cm" fo:padding-top="0cm" fo:padding-bottom="0.074cm" fo:border-left="none" fo:border-right="none" fo:border-top="none" fo:border-bottom="0.06pt solid #000000" style:join-border="false">
        <style:tab-stops>
          <style:tab-stop style:position="9.79cm" style:type="center"/>
          <style:tab-stop style:position="17cm" style:type="right"/>
        </style:tab-stops>
      </style:paragraph-properties>
      <style:text-properties fo:font-size="18pt"/>
    </style:style>
    <style:style style:name="MP3" style:family="paragraph" style:parent-style-name="Header">
      <style:paragraph-properties fo:margin-left="0cm" fo:margin-right="0cm" fo:text-indent="0cm" style:auto-text-indent="false">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T1" style:family="text">
      <style:text-properties fo:font-size="22pt" style:font-size-asian="22pt" style:font-size-complex="22pt"/>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1.007cm" fo:margin-right="0.002cm" fo:margin-bottom="0.499cm" fo:background-color="transparent" style:dynamic-spacing="false" draw:fill="none" draw:fill-color="#729fcf"/>
      </style:header-style>
      <style:footer-style>
        <style:header-footer-properties svg:height="2.18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411cm" svg:y="-0.783cm" svg:width="3.007cm" svg:height="2.35cm" draw:z-index="1"><draw:image xlink:href="Pictures/10000001000001900000016FAC0AFEC398850621.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text:span text:style-name="MT1">CÂMARA MUNICIPAL DE SINOP</text:span></text:p>
        <text:p text:style-name="MP2"><text:s text:c="26"/>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4:24:36.581000000</meta:creation-date>
    <meta:editing-duration>PT2H59M9S</meta:editing-duration>
    <meta:editing-cycles>69</meta:editing-cycles>
    <meta:generator>LibreOffice/7.2.5.2$Windows_X86_64 LibreOffice_project/499f9727c189e6ef3471021d6132d4c694f357e5</meta:generator>
    <dc:title>Papel Timbrado</dc:title>
    <dc:date>2024-04-23T16:36:55.684000000</dc:date>
    <meta:print-date>2022-05-16T14:13:06.569000000</meta:print-date>
    <meta:document-statistic meta:table-count="0" meta:image-count="1" meta:object-count="0" meta:page-count="2" meta:paragraph-count="43" meta:word-count="148" meta:character-count="1062" meta:non-whitespace-character-count="928"/>
    <meta:template xlink:type="simple" xlink:actuate="onRequest" xlink:title="Papel Timbrado" xlink:href="../../../../../../../../AppData/Roaming/LibreOffice/4/user/template/Papel%20Timbrado.ott" meta:date="2020-12-01T14:24:36.331000000"/>
  </office:meta>
</office:document-meta>
</file>